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Verdana" svg:font-family="Verdana, Arial"/>
    <style:font-face style:name="georgia" svg:font-family="georgia, serif"/>
    <style:font-face style:name="verdana" svg:font-family="verdana, geneva"/>
    <style:font-face style:name="Lucida Sans2" svg:font-family="'Lucida Sans'" style:font-family-generic="swiss"/>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verdana" fo:font-size="10pt" fo:font-style="italic" style:font-size-asian="10pt" style:font-style-asian="italic" style:font-name-complex="verdana" style:font-size-complex="10pt" style:font-style-complex="italic"/>
    </style:style>
    <style:style style:name="P3" style:family="paragraph" style:parent-style-name="Text_20_body">
      <style:text-properties fo:color="#000000" style:font-name="georgia" fo:font-size="12pt" style:font-size-asian="12pt" style:font-name-complex="georgia"/>
    </style:style>
    <style:style style:name="P4" style:family="paragraph" style:parent-style-name="Text_20_body">
      <style:text-properties fo:color="#000000" style:font-name="Georgia" style:font-name-complex="Georgia"/>
    </style:style>
    <style:style style:name="P5" style:family="paragraph" style:parent-style-name="Text_20_body">
      <style:text-properties fo:color="#000000" style:font-name="Georgia" style:text-underline-style="none" fo:font-weight="normal" style:font-weight-asian="normal" style:font-name-complex="Georgia" style:font-weight-complex="normal"/>
    </style:style>
    <style:style style:name="P6" style:family="paragraph" style:parent-style-name="Text_20_body">
      <style:text-properties fo:color="#000000" style:font-name="Georgia" style:text-underline-style="solid" style:text-underline-width="auto" style:text-underline-color="font-color" fo:font-weight="bold" style:font-weight-asian="bold" style:font-name-complex="Georgia" style:font-weight-complex="bold"/>
    </style:style>
    <style:style style:name="P7" style:family="paragraph" style:parent-style-name="Text_20_body">
      <style:text-properties fo:color="#000080" fo:font-size="12pt" style:font-size-asian="12pt"/>
    </style:style>
    <style:style style:name="P8" style:family="paragraph" style:parent-style-name="Text_20_body">
      <style:paragraph-properties fo:margin-top="0cm" fo:margin-bottom="0cm" loext:contextual-spacing="false"/>
      <style:text-properties fo:color="#000000" style:font-name="georgia" fo:font-size="12pt" style:font-size-asian="12pt" style:font-name-complex="georgia"/>
    </style:style>
    <style:style style:name="P9" style:family="paragraph" style:parent-style-name="Standard" style:master-page-name="Standard">
      <style:paragraph-properties style:page-number="auto"/>
      <style:text-properties fo:color="#000000"/>
    </style:style>
    <style:style style:name="P10" style:family="paragraph" style:parent-style-name="Heading_20_1">
      <style:text-properties fo:color="#000000"/>
    </style:style>
    <style:style style:name="P11" style:family="paragraph" style:parent-style-name="Heading_20_1">
      <style:text-properties fo:color="#000000" style:font-name="Verdana" fo:font-size="12pt" style:font-size-asian="12pt" style:font-name-complex="Verdana"/>
    </style:style>
    <style:style style:name="P12" style:family="paragraph" style:parent-style-name="Text_20_body" style:list-style-name="WW8Num6">
      <style:text-properties fo:color="#000000" style:font-name="georgia" fo:font-size="12pt" style:font-size-asian="12pt" style:font-name-complex="georgia"/>
    </style:style>
    <style:style style:name="P13" style:family="paragraph" style:parent-style-name="Text_20_body" style:list-style-name="WW8Num4">
      <style:text-properties fo:color="#000000" style:font-name="Georgia" style:font-name-complex="Georgia"/>
    </style:style>
    <style:style style:name="P14" style:family="paragraph" style:parent-style-name="Text_20_body">
      <style:text-properties fo:color="#000000" style:font-name="Georgia" style:text-underline-style="none" fo:font-weight="normal" style:font-weight-asian="normal" style:font-name-complex="Georgia" style:font-weight-complex="normal"/>
    </style:style>
    <style:style style:name="P15" style:family="paragraph" style:parent-style-name="Text_20_body" style:list-style-name="WW8Num4">
      <style:text-properties fo:color="#000000" style:font-name="Georgia" style:text-underline-style="none" fo:font-weight="normal" style:font-weight-asian="normal" style:font-name-complex="Georgia" style:font-weight-complex="normal"/>
    </style:style>
    <style:style style:name="P16" style:family="paragraph" style:parent-style-name="Text_20_body" style:list-style-name="WW8Num7"/>
    <style:style style:name="P17" style:family="paragraph" style:parent-style-name="Text_20_body" style:list-style-name="WW8Num8"/>
    <style:style style:name="P18" style:family="paragraph" style:parent-style-name="Text_20_body" style:list-style-name="WW8Num2">
      <style:paragraph-properties fo:margin-top="0cm" fo:margin-bottom="0cm" loext:contextual-spacing="false"/>
      <style:text-properties fo:color="#000000" style:font-name="georgia" fo:font-size="12pt" style:font-size-asian="12pt" style:font-name-complex="georgia"/>
    </style:style>
    <style:style style:name="P19" style:family="paragraph" style:parent-style-name="Text_20_body" style:list-style-name="WW8Num3">
      <style:paragraph-properties fo:margin-left="1.247cm" fo:margin-right="0cm" fo:margin-top="0cm" fo:margin-bottom="0cm" loext:contextual-spacing="false" fo:text-indent="-0.499cm" style:auto-text-indent="false">
        <style:tab-stops>
          <style:tab-stop style:position="1.247cm"/>
        </style:tab-stops>
      </style:paragraph-properties>
      <style:text-properties fo:color="#000000" style:font-name="georgia" fo:font-size="12pt" style:font-size-asian="12pt" style:font-name-complex="georgia"/>
    </style:style>
    <style:style style:name="P20" style:family="paragraph" style:parent-style-name="Text_20_body" style:list-style-name="WW8Num3">
      <style:paragraph-properties fo:margin-left="1.247cm" fo:margin-right="0cm" fo:text-indent="-0.499cm" style:auto-text-indent="false">
        <style:tab-stops>
          <style:tab-stop style:position="1.247cm"/>
        </style:tab-stops>
      </style:paragraph-properties>
      <style:text-properties fo:color="#000000" style:font-name="georgia" fo:font-size="12pt" style:font-size-asian="12pt" style:font-name-complex="georgia"/>
    </style:style>
    <style:style style:name="T1" style:family="text">
      <style:text-properties fo:color="#000000" style:font-name="Verdana" fo:font-size="9pt" style:font-size-asian="9pt" style:font-name-complex="Verdana" style:font-size-complex="9pt"/>
    </style:style>
    <style:style style:name="T2" style:family="text">
      <style:text-properties fo:color="#000000" style:font-name="georgia" fo:font-size="12pt" fo:font-style="normal" style:text-underline-style="none" fo:font-weight="normal" style:font-size-asian="12pt" style:font-style-asian="normal" style:font-weight-asian="normal" style:font-name-complex="georgia" style:font-style-complex="normal" style:font-weight-complex="normal"/>
    </style:style>
    <style:style style:name="T3" style:family="text">
      <style:text-properties fo:color="#000000" style:font-name="georgia" fo:font-size="12pt" fo:font-style="normal" style:text-underline-style="none" fo:font-weight="bold" style:font-size-asian="12pt" style:font-style-asian="normal" style:font-weight-asian="bold" style:font-name-complex="georgia" style:font-style-complex="normal" style:font-weight-complex="bold"/>
    </style:style>
    <style:style style:name="T4" style:family="text">
      <style:text-properties fo:color="#000000" style:font-name="georgia" fo:font-size="12pt" style:text-underline-style="solid" style:text-underline-width="auto" style:text-underline-color="font-color" style:font-size-asian="12pt" style:font-name-complex="georgia"/>
    </style:style>
    <style:style style:name="T5" style:family="text">
      <style:text-properties fo:color="#000000" style:font-name="georgia" fo:font-size="12pt" style:text-underline-style="solid" style:text-underline-width="auto" style:text-underline-color="font-color" fo:font-weight="bold" style:font-size-asian="12pt" style:font-weight-asian="bold" style:font-name-complex="georgia" style:font-weight-complex="bold"/>
    </style:style>
    <style:style style:name="T6" style:family="text">
      <style:text-properties fo:color="#000000" style:font-name="georgia" fo:font-size="12pt" style:font-size-asian="12pt" style:font-name-complex="georgia"/>
    </style:style>
    <style:style style:name="T7" style:family="text">
      <style:text-properties fo:color="#000000" style:font-name="georgia" fo:font-size="12pt" style:text-underline-style="none" fo:font-weight="normal" style:font-size-asian="12pt" style:font-weight-asian="normal" style:font-name-complex="georgia" style:font-weight-complex="normal"/>
    </style:style>
    <style:style style:name="T8" style:family="text">
      <style:text-properties fo:color="#000000" style:font-name="Georgia" style:text-underline-style="none" fo:font-weight="bold" style:font-weight-asian="bold" style:font-name-complex="Georgia" style:font-weight-complex="bold"/>
    </style:style>
    <style:style style:name="T9" style:family="text">
      <style:text-properties fo:color="#000000" style:font-name="Georgia" style:text-underline-style="solid" style:text-underline-width="auto" style:text-underline-color="font-color" fo:font-weight="bold" style:font-weight-asian="bold" style:font-name-complex="Georgia" style:font-weight-complex="bold"/>
    </style:style>
    <style:style style:name="T10" style:family="text">
      <style:text-properties fo:color="#000000" style:font-name="Georgia" fo:font-size="12pt" fo:font-style="italic" style:font-size-asian="12pt" style:font-style-asian="italic" style:font-name-complex="Georgia" style:font-size-complex="12pt"/>
    </style:style>
    <style:style style:name="T11" style:family="text">
      <style:text-properties officeooo:rsid="000d830f"/>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ection text:style-name="Sect1" text:name="Section1">
        <text:p text:style-name="Standard"/>
      </text:section>
      <text:section text:style-name="Sect1" text:name="Section2">
        <text:h text:style-name="P10" text:outline-level="1">Algemene voorwaarden</text:h>
        <text:h text:style-name="P11" text:outline-level="1">Algemene Voorwaarden CLDgroep d.d. 10 okt 2018</text:h>
        <text:p text:style-name="Text_20_body"/>
        <text:p text:style-name="Text_20_body"><text:span text:style-name="Emphasis"><text:span text:style-name="T1">Clauwers Linders Distributie, Dorpstraat 15A, 6091NJ Leveroy</text:span></text:span></text:p>
        <text:p text:style-name="Text_20_body"><text:span text:style-name="Emphasis"><text:span text:style-name="T1">Ingeschreven in het handelsregister KvK 120.63.894</text:span></text:span></text:p>
        <text:p text:style-name="P2">Met deze voorwaarden, zijn alle voorgaande voorwaarden en bepalingen vervallen. Opdrachten worden slechts op onze condities uitgevoerd, tenzij schriftelijk anders is overeengekomen.</text:p>
        <text:p text:style-name="P1"/>
        <text:h text:style-name="Heading_20_1" text:outline-level="1"><text:span text:style-name="Emphasis"><text:span text:style-name="T2"><text:s text:c="7"/></text:span></text:span><text:span text:style-name="Emphasis"><text:span text:style-name="T4">1. Aanlevering en opslag</text:span></text:span></text:h>
        <text:p text:style-name="Text_20_body"/>
        <text:p text:style-name="P3">1.1. Reclamewerk, bij ons aanwezig, of door ons vervoerd, is voor risico van de opdrachtgever, d.w.z. het materiaal dient voor diefstal/beschadiging/brand/zoekraken enz. door opdrachtgever verzekerd te zijn. Voor genoemde risico’s, niet door opdrachtgever verzekerd, aanvaarden wij generlei aansprakelijkheid.</text:p>
        <text:p text:style-name="P3">1.2. Het materiaal, wat per 1000 of meer, los in dozen of in ondeugdelijke verpakkingen enz. wordt aangeleverd, daarvan mag Clauwers-Linders distributiegroep de kosten voor telwerk en fatsoeneren in rekening brengen.</text:p>
        <text:p text:style-name="P3">1.3. Opdrachten welke in een bepaalde week moeten worden verspreid, dienen uiterlijk de vrijdag ervoor aangeleverd te zijn.</text:p>
        <text:list xml:id="list2971793972" text:style-name="WW8Num6">
          <text:list-item>
            <text:list>
              <text:list-item>
                <text:p text:style-name="P12">Er mogen geen bijlagen in reclamemateriaal en/of kranten worden gestoken, zonder overleg met de uitvoerder. Mocht dit toch geschieden, dan behouden wij het recht de meerkosten daarvan in rekening te brengen.</text:p>
              </text:list-item>
            </text:list>
          </text:list-item>
        </text:list>
        <text:p text:style-name="P3"/>
        <text:list xml:id="list880211233" text:style-name="WW8Num7">
          <text:list-item>
            <text:p text:style-name="P16"><text:span text:style-name="Emphasis"><text:span text:style-name="T5">Bezorging</text:span></text:span></text:p>
          </text:list-item>
        </text:list>
        <text:p text:style-name="Text_20_body"/>
        <text:p text:style-name="P3">2.1. Clauwers-Linders distributiegroep garandeert een verspreidingsdichtheid van 95% van het totaal. Wordt er een geringer percentage, zoals uit een gezamenlijk in te stellen onderzoek dient te blijken vastgesteld, dan is Clauwers-Linders distributiegroep gehouden alleen dat percentage in rekening te brengen dat in werkelijkheid is gerealiseerd. Voorbeeld u laat 30.000 folders verspreiden en meldt binnen 5 dagen na de laatste bezorgdag 10 klachten. Er wordt dan een verspreiddichtheid gerealiseerd van 100/30000x29990=99,97%</text:p>
        <text:p text:style-name="P3">2.2. Klachten dienen maximaal 5 dagen na de laatste bezorgdag in ons bezit te zijn zodat bezorgers nog gecontroleerd kunnen worden, na 5 dagen is in de regel niet meer te controleren of de klachten terecht zijn.</text:p>
        <text:p text:style-name="P3">2.3. Indien er klachten bekend zijn bij de klant dient de klant dit direct met (naw-gegevens) te melden bij Clauwers-Linders distributiegroep, zodat er eventuele nabezorging kan plaatstvinden. Mocht een klacht worden gemeld waarvan het adres niet volledig is dan kan deze niet worden aanvaard omdat deze niet kan worden gecontroleerd of deze terecht is. De klacht zal dan ook worden gezien als onterecht.</text:p>
        <text:p text:style-name="P3"><text:soft-page-break/>2.4. Het aangeleverde drukwerk wordt verspreid <text:span text:style-name="T11">samen met andere folders, flyers en eventueel kranten.</text:span></text:p>
        <text:p text:style-name="P3">2.5 Er wordt op geen enkele wijze aansprakelijkheid aanvaard, hoe dan ook ontstaan, anders dan door eigen opzet of schuld, en dan uitsluitend tot een maximum van het verrichte werk, of een gedeelte hiervan.</text:p>
        <text:p text:style-name="P3">2.6. Wij aanvaarden geen aansprakelijkheid voor flats, welke open trappenhuizen hebben en waar in opdracht van de bewoners het materiaal in schappen moet worden neergelegd. Dit geldt ook voor huizen met één brievenbus maar meerdere bewoners, brievenbussen die niet zichtbaar zijn en huizen met loslopende honden.</text:p>
        <text:p text:style-name="P3">2.7. Voor telefonische opdrachten of wijzigingen van opdrachten aanvaardt Clauwers-Linders distributiegroep geen verantwoordelijkheid, tenzij deze schriftelijk door Clauwers-Linders distributiegroep zijn bevestigd.</text:p>
        <text:p text:style-name="P3">2.8. Clauwers-Linders distributiegroep behoudt zich het recht indien nodig opdrachten uit te besteden aan derden.</text:p>
        <text:p text:style-name="P3">2.7. De aansprakelijkheid voor Clauwers-Linders distributiegroep blijft in alle gevallen beperkt tot aanvullende bezorging in de plaatsen, wijken of gedeelten daarvan waar nalatigheid werden aangetoond. In geen geval is Clauwers-Linders distributiegroep aansprakelijk voor door opdrachtgever vermeende of werkelijk geleden schaden welke het gevolg zouden zijn of kunnen zijn van niet of niet-tijdige verspreiding, tenzij anders is overeengekomen</text:p>
        <text:p text:style-name="P3"/>
        <text:p text:style-name="P3"/>
        <text:h text:style-name="Heading_20_1" text:outline-level="1"><text:span text:style-name="T7"><text:s text:c="12"/></text:span><text:span text:style-name="T4">3. Betalingen</text:span></text:h>
        <text:p text:style-name="Text_20_body"/>
        <text:list xml:id="list819800808" text:style-name="WW8Num2">
          <text:list-item>
            <text:list>
              <text:list-item>
                <text:p text:style-name="P18">Betalingsconditie: facturering vooraf, na uw eerste opdracht kunnen er afspraken gemaakt worden voor te verspreiden op rekening.</text:p>
              </text:list-item>
            </text:list>
          </text:list-item>
        </text:list>
        <text:p text:style-name="P8">Indien er sprake is van alleen verspreiding dan ontvangt u de factuur met de D.D. Dat de opdracht is aangemaakt. Dit heeft te maken met ons distributiesysteem, deze maakt n.l. Gelijktijdig met de opdracht een factuur aan. </text:p>
        <text:p text:style-name="P8">Opdrachten mbt drukken en/of verspreiden worden altijd vooraf gefactureerd en dienen vooraf te worden voldaan.</text:p>
        <text:p text:style-name="P3">3.2 Indien de betaling <text:s/>niet binnen 8 dagen wordt voldaan behouden wij ons het recht kosten (administratiekosten 15%, minimaal €40,- exc.btw) en rente (1,5% op maandbasis) in rekening te brengen </text:p>
        <text:p text:style-name="P3">3.3. Verspreidingen welke in een bepaalde periode moeten plaatsvinden, maar door extreme gevallen worden overschreden, geeft de opdrachtgever niet het recht, de betaling, of gedeeltelijke betaling te weigeren.</text:p>
        <text:p text:style-name="P3">3.4. Ook mag de uitvoerder verdere verspreiding, ongeacht het materiaal al is aangeleverd of nog aangeleverd gaat worden, opschorten tot voldoende zekerheid over betalingen is verkregen.</text:p>
        <text:p text:style-name="P3">3.5. De door Clauwers-Linders distributiegroep vermelde en bevestigde prijzen gelden slechts voor zover de daarbij genoemde formaten, gewichten e.d. overeenkomen met die van het afgeleverde drukwerk. Indien het geleverde materiaal afwijkt van de gegeven formaten, gewichten e.d. of moeilijkheden ontstaan bij de verwerking als gevolg van stugheid/slapheid of onvoldoende afwerking van het materiaal, is Clauwers-Linders distributiegroep gerechtigd voorzieningen te treffen en de daarmee verband houdende <text:soft-page-break/>door Clauwers-Linders distributiegroep te maken kosten door te berekenen aan de opdrachtgever.</text:p>
        <text:p text:style-name="P3">3.6. Drukwerk en drukwerk gecombineerd met verspreiding wordt altijd vooraf gefactureerd en dient dus vooraf voldaan te worden. Na betaling van de betreffende factuur zullen wij uw opdracht in gang zetten en wordt het bestelde drukwerk gemaakt.</text:p>
        <text:p text:style-name="P4"/>
        <text:list xml:id="list3349021674" text:style-name="WW8Num8">
          <text:list-item>
            <text:list>
              <text:list-item>
                <text:p text:style-name="P17"><text:span text:style-name="Emphasis"><text:span text:style-name="T3">Reclames en klachten</text:span></text:span></text:p>
              </text:list-item>
            </text:list>
          </text:list-item>
        </text:list>
        <text:p text:style-name="Text_20_body"/>
        <text:p text:style-name="P3">4.1. Reclames en klachten dienen bij aangetekend schrijven of mail bij Clauwers-Linders distributiegroep te worden ingediend binnen 5 dagen na de laatste verspreidingsdag. Bij gebreke worden deze niet meer aanvaard (dit i.v.m. controle).</text:p>
        <text:p text:style-name="P3">4.2. Clauwers-Linders distributiegroep is nimmer aansprakelijk voor druk-, schrijf- of telfouten en onduidelijkheden in offertes, prospectie en opdrachtbevestiging, nog voor de gevolgen daarvan.</text:p>
        <text:p text:style-name="P3">4.3. Geen reclames of klachten kunnen worden aanvaard voor de volgende gevallen:</text:p>
        <text:list xml:id="list4184406898" text:style-name="WW8Num3">
          <text:list-item>
            <text:p text:style-name="P19">Huizen zonder brievenbus, flats, welke open trappenhuizen hebben en waar in opdracht van de bewoners het materiaal in schappen moet worden neergelegd (met uitzondering van toestemming van de huismeester), pensions, hotels, café’s, sanatoria, ziekenhuizen, verzorgingshuizen enz.</text:p>
          </text:list-item>
          <text:list-item>
            <text:p text:style-name="P19">Wanneer enkele adressen in een straat als “niet ontvangen” worden opgegeven en bij controle blijkt dat de rest van de straat wel van de betreffende drukwerken is voorzien en daar waar huisdeuren openstaan, waardoor kinderen of anderen de drukwerken kunnen wegnemen.</text:p>
          </text:list-item>
          <text:list-item>
            <text:p text:style-name="P19">Wanneer blijkt, dat een inwonende de klager is en de hoofdbewoner de drukwerken wel heeft ontvangen.</text:p>
          </text:list-item>
          <text:list-item>
            <text:p text:style-name="P19">In geval van farce majeur.</text:p>
          </text:list-item>
          <text:list-item>
            <text:p text:style-name="P19">Wanneer op het erf loslopende dieren gevaar kunnen opleveren voor de bezorger(ster), wanneer tuinhekjes afgesloten zijn en in het algemeen de toegang tot het perceel moeilijk te bereiken is.</text:p>
          </text:list-item>
          <text:list-item>
            <text:p text:style-name="P19">Daar waar de bezorger(ster) zich met zijn rijwiel niet mag bevinden.</text:p>
          </text:list-item>
          <text:list-item>
            <text:p text:style-name="P20">Bewoners op bezorgadressen die te kennen geven om milieutechnische redenen, geen drukwerk e.d. willen ontvangen.</text:p>
          </text:list-item>
        </text:list>
        <text:p text:style-name="P1"/>
        <text:p text:style-name="Text_20_body"><text:span text:style-name="T8"><text:s text:c="12"/></text:span><text:span text:style-name="T9">5. drukwerk </text:span></text:p>
        <text:p text:style-name="P4"/>
        <text:list xml:id="list2191462754" text:style-name="WW8Num4">
          <text:list-item>
            <text:list>
              <text:list-item>
                <text:p text:style-name="P13">Indien men drukwerk besteld dient u uw bestand voor het drukwerk zelf aan te leveren. Mocht u ervoor kiezen dat wij de opmaak verzorgen dan brengen wij €75,- excl.btw per pagina voor de opmaak in rekening.</text:p>
              </text:list-item>
              <text:list-item>
                <text:p text:style-name="P15">Voor drukwerk gelden dagprijzen, het tarief wat in de offerte wordt</text:p>
              </text:list-item>
            </text:list>
          </text:list-item>
        </text:list>
        <text:p text:style-name="P5">opgegeven is 14 dagen geldig.</text:p>
        <text:list xml:id="list152426211126919" text:continue-numbering="true" text:style-name="WW8Num4">
          <text:list-item>
            <text:list>
              <text:list-item>
                <text:p text:style-name="P15">Opdrachten m.b.t. Drukwerk worden altijd vooraf gefactureerd.</text:p>
              </text:list-item>
              <text:list-item>
                <text:p text:style-name="P15"><text:s/>U ontvangt vooraf altijd een digitale drukproef, voor eventuele foutieve opgegeven tekst zijn na goedkeuring van de drukproef niet aansprakelijk.</text:p>
              </text:list-item>
            </text:list>
          </text:list-item>
        </text:list>
        <text:p text:style-name="P4"/>
        <text:p text:style-name="P6"><text:soft-page-break/>6. Webdesign</text:p>
        <text:p text:style-name="P5">6.1 afspraken m.b.t. Tot deze dienst worden vastgelegd in een aparte overeenkomst.</text:p>
        <text:p text:style-name="P5"><text:s text:c="4"/></text:p>
        <text:p text:style-name="P5"><text:s text:c="12"/></text:p>
        <text:p text:style-name="Text_20_body"><text:span text:style-name="Emphasis"><text:span text:style-name="T5">7. Wettelijke bepalingen</text:span></text:span></text:p>
        <text:p text:style-name="Text_20_body"/>
        <text:p text:style-name="Text_20_body"><text:span text:style-name="T6">De opdrachtgever garandeert dat de inhoud van het te verspreiden materiaal niet in strijd is met de wettelijke bepalingen en vrijwaart de uitvoerder daarvoor. Wet op de privacy : </text:span><text:span text:style-name="T10">De opdrachtgever wordt via deze algemene voorwaarden op de hoogte gesteld hoe CLDgroep gegevens verwerkt. Opdrachtgever gaat <text:s/>opdracht tevens akkoord met verwerking deze gegevens in het administratiesysteem van E-boekhouden en E-distribution. Gegevens die zullen worden verwerkt zijn o.a. nodig voor het verwerken van de opdracht naar bezorgers en opmaken van de factuur. E-boekhouden en E-distibution voldoen aan de wet AVG. <text:s/>Met deze gegevens zal zorgvuldig worden omgegaan en alleen gebruikt worden waarvoor bedoelt.</text:span></text:p>
        <text:p text:style-name="P3"/>
        <text:p text:style-name="Text_20_body"/>
        <text:p text:style-name="P7"/>
      </text:section>
      <text:section text:style-name="Sect2" text:name="Section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Verdana" svg:font-family="Verdana, Arial"/>
    <style:font-face style:name="georgia" svg:font-family="georgia, serif"/>
    <style:font-face style:name="verdana" svg:font-family="verdana, geneva"/>
    <style:font-face style:name="Lucida Sans2" svg:font-family="'Lucida Sans'" style:font-family-generic="swiss"/>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nl" fo:country="NL"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Lucida Sans1" style:font-family-complex="'Lucida Sans'" style:font-family-generic-complex="swiss"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style>
    <style:style style:name="WW8Num4z0" style:family="text"/>
    <style:style style:name="WW8Num4z1" style:family="text">
      <style:text-properties style:font-name-complex="Georgia" style:font-family-complex="Georgia"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georgia" fo:font-family="georgia, serif" fo:font-size="12pt" fo:font-weight="bold" style:font-size-asian="12pt" style:font-weight-asian="bold" style:font-name-complex="georgia" style:font-family-complex="georgia, serif"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georgia" fo:font-family="georgia, serif" fo:font-size="12pt" fo:font-weight="bold" style:font-size-asian="12pt" style:font-weight-asian="bold" style:font-name-complex="georgia" style:font-family-complex="georgia, serif" style:font-weight-complex="bold"/>
    </style:style>
    <style:style style:name="WW8Num8z1" style:family="text">
      <style:text-properties fo:color="#000000" style:font-name="georgia" fo:font-family="georgia, serif" fo:font-size="12pt" fo:font-style="normal" fo:font-weight="bold" style:font-size-asian="12pt" style:font-style-asian="normal" style:font-weight-asian="bold" style:font-name-complex="georgia" style:font-family-complex="georgia, serif" style:font-style-complex="normal"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georgia" fo:font-family="georgia, serif" fo:font-size="12pt" fo:font-style="normal" fo:font-weight="bold" style:font-size-asian="12pt" style:font-style-asian="normal" style:font-weight-asian="bold" style:font-name-complex="georgia" style:font-family-complex="georgia, serif" style:font-style-complex="normal"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georgia" fo:font-family="georgia, serif" fo:font-size="12pt" fo:font-weight="bold" style:font-size-asian="12pt" style:font-weight-asian="bold" style:font-name-complex="georgia" style:font-family-complex="georgia, serif"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mplex="georgia" style:font-family-complex="georgia, serif"/>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 Clauwers</meta:initial-creator>
    <meta:creation-date>2016-05-11T11:26:40</meta:creation-date>
    <dc:date>2018-12-29T15:24:24.731000000</dc:date>
    <meta:editing-cycles>17</meta:editing-cycles>
    <meta:editing-duration>PT3H8M59S</meta:editing-duration>
    <meta:generator>LibreOffice/6.1.3.1$Windows_X86_64 LibreOffice_project/a9670562c26181ec3afbe381c9ff499ae88c98b7</meta:generator>
    <meta:document-statistic meta:table-count="0" meta:image-count="0" meta:object-count="0" meta:page-count="4" meta:paragraph-count="52" meta:word-count="1232" meta:character-count="8667" meta:non-whitespace-character-count="7446"/>
  </office:meta>
</office:document-meta>
</file>